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geocms:config-default-map"/><text:bookmark-start text:name="__RefHeading___créer_une_carte_par_défaut_sur_geocms_1"/><text:bookmark-start text:name="créer_une_carte_par_défaut_sur_geocms"/>Créer une carte par défaut sur geocms<text:bookmark-end text:name="__RefHeading___créer_une_carte_par_défaut_sur_geocms_1"/><text:bookmark-end text:name="créer_une_carte_par_défaut_sur_geocms"/></text:h>
      <text:p text:style-name="Text_20_body">Pour réer une carte d'accueil, autre que “le monde tout entier” sous geocms, il faut :</text:p>
      <text:list text:style-name="List_20_1" text:continue-numbering="false">
        <text:list-item>
          <text:p text:style-name="List_20_1_Content_First"> Disposer d'un geocms <text:a xlink:type="simple" xlink:href="https://perso-sdt.univ-brest.fr/~cmartin/info/geocms/config-init" text:style-name="Internet_20_link" text:visited-style-name="Visited_20_Internet_20_Link">configuré avec des couches importées</text:a></text:p>
        </text:list-item>
        <text:list-item>
          <text:p text:style-name="List_20_1_Content"> Créer un dossier de projet</text:p>
        </text:list-item>
        <text:list-item>
          <text:p text:style-name="List_20_1_Content"> Créer une carte à partir des couches déjà importée</text:p>
        </text:list-item>
        <text:list-item>
          <text:p text:style-name="List_20_1_Content"> Enregistrer la carte dans le dossier créé.</text:p>
        </text:list-item>
        <text:list-item>
          <text:p text:style-name="List_20_1_Content"> Retourner à l'édition des dossiers</text:p>
          <text:list text:style-name="List_20_1">
            <text:list-item>
              <text:p text:style-name="List_20_1_Content"> Éditer la carte enregistrée</text:p>
            </text:list-item>
            <text:list-item>
              <text:p text:style-name="List_20_1_Content_Last"> Cocher l'option «Par défaut»</text:p>
            </text:list-item>
          </text:list>
        </text:list-item>
      </text:list>
      <text:p text:style-name="Text_20_body">Voilà en vidéo ce que ça donne.</text:p>
      <text:p text:style-name="Text_20_body"><text:a xlink:type="simple" xlink:href="https://perso-sdt.univ-brest.fr/~cmartin/info/geocms/config-geocms-default-map.ogv" text:style-name="Internet_20_link" text:visited-style-name="Visited_20_Internet_20_Link">setting up a default 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9::21:03</meta:creation-date>
    <dc:creator>Generated</dc:creator>
    <dc:date>2025-04-28T19::21:03</dc:date>
    <dc:language>en-US</dc:language>
    <meta:editing-cycles>1</meta:editing-cycles>
    <meta:editing-duration>PT0S</meta:editing-duration>
    <dc:title>info:geocms:config-default-map</dc:title>
  </office:meta>
</office:document-meta>
</file>