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geocms:config-init"/><text:bookmark-start text:name="__RefHeading___configuration_initiale_de_geocms_1"/><text:bookmark-start text:name="configuration_initiale_de_geocms"/>Configuration initiale de geocms<text:bookmark-end text:name="__RefHeading___configuration_initiale_de_geocms_1"/><text:bookmark-end text:name="configuration_initiale_de_geocms"/></text:h>
      <text:p text:style-name="Text_20_body">Voilà en image ce qu'il faut faire pour configurer initialement geocms, après avoir procédé à l'<text:a xlink:type="simple" xlink:href="https://perso-sdt.univ-brest.fr/~cmartin/info/geocms/install-geocms" text:style-name="Internet_20_link" text:visited-style-name="Visited_20_Internet_20_Link">installation de geocms</text:a>.</text:p>
      <text:list text:style-name="List_20_1" text:continue-numbering="false">
        <text:list-item>
          <text:p text:style-name="List_20_1_Content_First"> Ajouter l'URL de screenshot : Toujours <text:span text:style-name="Source_20_Text">http://localhost:3000/</text:span></text:p>
        </text:list-item>
        <text:list-item>
          <text:p text:style-name="List_20_1_Content"> Ajouter un logo</text:p>
        </text:list-item>
        <text:list-item>
          <text:p text:style-name="List_20_1_Content"> Créer une catégorie mère</text:p>
        </text:list-item>
        <text:list-item>
          <text:p text:style-name="List_20_1_Content"> Ajouter une source de données</text:p>
        </text:list-item>
        <text:list-item>
          <text:p text:style-name="List_20_1_Content_Last"> Importer des couches de cette source de données</text:p>
        </text:list-item>
      </text:list>
      <text:p text:style-name="Text_20_body"><text:a xlink:type="simple" xlink:href="https://perso-sdt.univ-brest.fr/~cmartin/info/geocms/config-default-map" text:style-name="Internet_20_link" text:visited-style-name="Visited_20_Internet_20_Link">La prochaine vidéo</text:a> montre comment mettre une carte par défaut.</text:p>
      <text:p text:style-name="Text_20_body"><text:a xlink:type="simple" xlink:href="https://perso-sdt.univ-brest.fr/~cmartin/info/geocms/config-geocms.ogv" text:style-name="Internet_20_link" text:visited-style-name="Visited_20_Internet_20_Link">config-geocms.og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9::33:18</meta:creation-date>
    <dc:creator>Generated</dc:creator>
    <dc:date>2025-04-28T19::33:18</dc:date>
    <dc:language>en-US</dc:language>
    <meta:editing-cycles>1</meta:editing-cycles>
    <meta:editing-duration>PT0S</meta:editing-duration>
    <dc:title>info:geocms:config-init</dc:title>
  </office:meta>
</office:document-meta>
</file>