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geocms:install-geocms"/><text:bookmark-start text:name="__RefHeading___installation_de_geocms_1"/><text:bookmark-start text:name="installation_de_geocms"/>installation de geocms<text:bookmark-end text:name="__RefHeading___installation_de_geocms_1"/><text:bookmark-end text:name="installation_de_geocms"/></text:h>
      <text:p text:style-name="Text_20_body"> — <text:span text:style-name="Emphasis"><text:a xlink:type="simple" xlink:href="mailto:cmartin@univ-brest.fr" text:style-name="Internet_20_link" text:visited-style-name="Visited_20_Internet_20_Link">Christophe Martin</text:a> 2015/11/16 07:38:08</text:span></text:p>
      <text:p text:style-name="Text_20_body"> — MAJ <text:span text:style-name="Emphasis"><text:a xlink:type="simple" xlink:href="mailto:cmartin@univ-brest.fr" text:style-name="Internet_20_link" text:visited-style-name="Visited_20_Internet_20_Link">Christophe Martin</text:a> 2017/02/01 07:05:00</text:span></text:p>
      <text:p text:style-name="Text_20_body"> — MAJ le truc fonctionne pas sur Debian 10 ! <text:span text:style-name="Emphasis"><text:a xlink:type="simple" xlink:href="mailto:cmartin@univ-brest.fr" text:style-name="Internet_20_link" text:visited-style-name="Visited_20_Internet_20_Link">Christophe Martin</text:a> 2019/10/14 16:28:17</text:span></text:p>
      <text:p text:style-name="Text_20_body"><text:a xlink:type="simple" xlink:href="https://github.com/LETG/geocms" text:style-name="Internet_20_link" text:visited-style-name="Visited_20_Internet_20_Link">geocms</text:a> est une belle application
mais, finalement pas si simple à installer quand on n'est pas un
professionnel du développement web RAILS, ce qui est mon cas.</text:p>
      <text:p text:style-name="Text_20_body">Une fois que geocms est installé, il faut encore procéder à une <text:a xlink:type="simple" xlink:href="https://perso-sdt.univ-brest.fr/~cmartin/info/geocms/config-init" text:style-name="Internet_20_link" text:visited-style-name="Visited_20_Internet_20_Link">configuration initiale</text:a>.</text:p>
      <text:h text:style-name="Heading_20_2" text:outline-level="2"><text:bookmark-start text:name="__RefHeading___avertissement_2"/><text:bookmark-start text:name="avertissement"/>Avertissement<text:bookmark-end text:name="__RefHeading___avertissement_2"/><text:bookmark-end text:name="avertissement"/></text:h>
      <text:p text:style-name="Text_20_body">Le laboratoire géosciences Océan, ni Dynalit n'utilisent plus ce produit.</text:p>
      <text:p text:style-name="Text_20_body">geocms n'a pas <text:a xlink:type="simple" xlink:href="https://github.com/LETG/geocms/releases.atom" text:style-name="Internet_20_link" text:visited-style-name="Visited_20_Internet_20_Link">franchement évolué depuis 2017</text:a>, ni même 2015. Mais, par contre, ruby, bundler, rvm, rails, les gems ont tous continué leur évolution. On peut bien sûr continuer à utiliser geocms, mais l'installer devient de plus en plus pénible. Car il faut sans cesse fixer des versions de composant, en utilisant des versions anciennes. Par exemple, c'est ruby 2.2 qui est utilisé. Cette année, c'est carrément rvm qu'il faut utiliser dans une version précédente. J'aurai pu revoir cette procédure complexe d'installation et l'adapter. Oui, mais je n'ai plus de raison de le faire, alors, à l'arrache, hop, je fixe la version de rvm à 1.29.3; et ça fonctionne. J'essaye de ne toucher à rien d'autre pour que rien ne s'écroule… Et pareil pour une autre gem dont j'ai découvert l'existence cette année : crac ! vieille version imposée.</text:p>
      <text:p text:style-name="Text_20_body">C'est la dernière fois que je jette un œil à cette chose monstrueuse que j'ai créée.</text:p>
      <text:p text:style-name="Text_20_body">Si ça ne fonctionne pas, débrouillez vous.</text:p>
      <text:h text:style-name="Heading_20_2" text:outline-level="2"><text:bookmark-start text:name="__RefHeading___installation_semi-automatique_3"/><text:bookmark-start text:name="installation_semi-automatique"/>Installation semi-automatique<text:bookmark-end text:name="__RefHeading___installation_semi-automatique_3"/><text:bookmark-end text:name="installation_semi-automatique"/></text:h>
      <text:p text:style-name="Text_20_body">À force de faire et refaire et défaire et faire encore des tentatives d'installation de cette application,
J'ai fini par mettre au point un script.  Ce script est disponible sur simple demande dans le formulaire de <text:a xlink:type="simple" xlink:href="https://perso-sdt.univ-brest.fr/~cmartin/contact" text:style-name="Internet_20_link" text:visited-style-name="Visited_20_Internet_20_Link">contact</text:a>  (si je pense à vérifier les messages du formulaire…). Pourquoi disponible sur demande et pas sans formalité ? Parce que !</text:p>
      <text:p text:style-name="Text_20_body">Plus de détails...</text:p>
      <text:p text:style-name="Text_20_body">il est possible d'utiliser mon script si vous disposez d'une
machine Debian 8 ou 9, ou ubuntu 14.04 LTS ou 16.04 LTS, amd64, connectée à l'internet,
et pouvant utiliser le web sans utiliser un serveur mandataire (en
connexion directe quoi). Il est possible qu'il fonctionne aussi sur
une machine qui utilise un serveur mandataire pour se connecter au web,
mais je n'ai pas testé. </text:p>
      <text:p text:style-name="Text_20_body">Le script <text:span text:style-name="Source_20_Text">install-geocms</text:span> pose quelques questions et nécessite l'intervention d'un humain
tout au long de son fonctionnement. Il génère également un rapport avant de se terminer.
Le rapport indique notamment comment se connecter à geocms. Ce n'est pas le plus beau
script qu'on n'ait jamais écrit, alors il vaut mieux éviter de le chatouiller en
saisissant des valeurs farfelues ou inhabituelles : Évitez les espaces dans
les noms des dossiers et chemins, les <text:span text:style-name="Source_20_Text">'</text:span>, <text:span text:style-name="Source_20_Text">\</text:span>, et autres caractères
qui peuvent avoir une signification particulière pour un shell, pour yaml,
pour ruby etc…</text:p>
      <text:p text:style-name="Text_20_body">Ce script installe de nombreux paquets ainsi que deux comptes systèmes (dont vous
pouvez choisir le nom). Il installe entre autres choses
le serveur web nginx et détruit/modifie complètement sa configuration.
Le reste des actions ne devrait pas gêner un système existant, mais il serait
prudent de l'utiliser sur une machine vierge.</text:p>
      <text:p text:style-name="Text_20_body">La configuration que ce script effectue me semble convenable, mais encore
une fois, je ne suis pas spécialiste de rails, du web, et encore moins
de cette application particulière. Malgré les quelques tests effectués, il
doit persister quelques imperfections. Il est tout à fait possible que je sois passé à côte
de certaines choses, qu'il y ait des erreurs etc… Si vous vous rendez compte
de problème, merci de <text:a xlink:type="simple" xlink:href="https://perso-sdt.univ-brest.fr/~cmartin/contact" text:style-name="Internet_20_link" text:visited-style-name="Visited_20_Internet_20_Link">me les signaler</text:a>.</text:p>
      <text:p text:style-name="Text_20_body">Je l'ai testé sur Debian Jessie 8.6, 9.1, et Ubuntu 14.04 LTS Trusty.
Il devrait fonctionner sur Ubuntu 15.04 et plus.</text:p>
      <text:p text:style-name="Horizontal_20_Line"/>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Comme toujours dans ce genre de situation, ce script est livré sans aucune garantie de réussite. Il est expérimental <text:span text:style-name="Plugin_Wrap_Span_Emphasised">et il vous appartient de vérifier qu'il correspond à vos
besoins et qu'il ne va pas faire de dégât</text:span>. Je ne peux même pas garantir qu'il va se lancer.
Utilisez à vos risques et périls !</text:p></table:table-cell></table:table-row></table:table></draw:text-box></draw:frame></text:p>
      <text:h text:style-name="Heading_20_2" text:outline-level="2"><text:bookmark-start text:name="__RefHeading___laisser_un_mot_pas_gentil_4"/><text:bookmark-start text:name="laisser_un_mot_pas_gentil"/>Laisser un mot (pas) gentil<text:bookmark-end text:name="__RefHeading___laisser_un_mot_pas_gentil_4"/><text:bookmark-end text:name="laisser_un_mot_pas_gentil"/></text:h>
      <text:p text:style-name="Text_20_body">Ceci n'est pas le formulaire de <text:a xlink:type="simple" xlink:href="https://perso-sdt.univ-brest.fr/~cmartin/contact" text:style-name="Internet_20_link" text:visited-style-name="Visited_20_Internet_20_Link">contact</text:a> mais permet de laisser un mot sur cette page.</text:p>
      <text:h text:style-name="Heading_20_3" text:outline-level="3"><text:bookmark-start text:name="__RefHeading___commentaires_5"/><text:bookmark-start text:name="commentaires"/>Commentaires<text:bookmark-end text:name="__RefHeading___commentaires_5"/><text:bookmark-end text:name="commentaires"/></text:h>
      <text:p text:style-name="Text_20_body"><text:span text:style-name="Emphasis">Mon, 26 Nov 2018 13:58:17 +0100:</text:span></text:p>
      <table:table table:style-name="Table">
        <table:table-column/>
        <table:table-row>
          <table:table-cell office:value-type="string" table:style-name="tableheader">
            <text:p text:style-name="Table_20_Heading">Thierry. </text:p>
          </table:table-cell>
        </table:table-row>
        <table:table-row>
          <table:table-cell office:value-type="string" table:style-name="tablecell">
            <text:p text:style-name="tablealignleft">M. Martin, MERCI pour le superbe travail que vous avez effectué dans l'écriture du script “install-geocms”.</text:p>
            <text:p text:style-name="Text_20_body">J'ai tenté, dans un premier temps, de suivre les instructions du README.md de la page GitHub de “dotgee/geocms” sans aboutir au résultat escompté.</text:p>
            <text:p text:style-name="Text_20_body">Grâce à vôtre script, j'ai obtenu, en 20 minutes environ, un GeoCMS fonctionnel sur une “Debian 9.6” : Tout s'est parfaitement déroulé, à part une petite interruption avant la fin du “jalon 00600” : J'ai dû rajouter “ --batch ” en premier argument de la commande “gpg”, devant “ --keyserver ”, pour qu'il passe cette phase.
L'ingénieux mécanisme de mémorisation et de rejeu des réponses que vous avez mis en place m'a permis de revenir très vite à ce jalon et de le franchir sans encombre pour terminer l'installation.</text:p>
            <text:p text:style-name="Text_20_body">Encore MERCI !</text:p>
          </table:table-cell>
        </table:table-row>
      </table:table>
      <text:p text:style-name="Text_20_body">Christophe: Merci Thierry, pour votre mot, et pour avoir donné la solution au problème rencontré.</text:p>
      <text:p text:style-name="Horizontal_20_Line"/>
      <text:p text:style-name="Text_20_body"><text:span text:style-name="Emphasis">Wed, 06 Dec 2017 14:56:05 +0100:</text:span></text:p>
      <table:table table:style-name="Table">
        <table:table-column/>
        <table:table-row>
          <table:table-cell office:value-type="string" table:style-name="tableheader">
            <text:p text:style-name="Table_20_Heading">Emilie Lerigoleur </text:p>
          </table:table-cell>
        </table:table-row>
        <table:table-row>
          <table:table-cell office:value-type="string" table:style-name="tablecell">
            <text:p text:style-name="tablealignleft">Merci de nous faciliter la vie avec ce script d'installation ! </text:p>
          </table:table-cell>
        </table:table-row>
      </table:table>
      <text:p text:style-name="Text_20_body"><text:span text:style-name="Emphasis">Wed, 06 Dec 2017 11:39:38 +0100:</text:span></text:p>
      <table:table table:style-name="Table">
        <table:table-column/>
        <table:table-row>
          <table:table-cell office:value-type="string" table:style-name="tableheader">
            <text:p text:style-name="Table_20_Heading">Olivier </text:p>
          </table:table-cell>
        </table:table-row>
        <table:table-row>
          <table:table-cell office:value-type="string" table:style-name="tablecell">
            <text:p text:style-name="tablealignleft">Bonjour

Merci pour le script d'instal geocms et pour les références au  Guide du voyageur galactique (que je ne connais pas !) </text:p>
          </table:table-cell>
        </table:table-row>
      </table:table>
      <text:p text:style-name="Text_20_body"><text:span text:style-name="Emphasis">Wed, 06 Dec 2017 11:37:42 +0100:</text:span></text:p>
      <table:table table:style-name="Table">
        <table:table-column/>
        <table:table-row>
          <table:table-cell office:value-type="string" table:style-name="tableheader">
            <text:p text:style-name="Table_20_Heading">Amandine Hénon </text:p>
          </table:table-cell>
        </table:table-row>
        <table:table-row>
          <table:table-cell office:value-type="string" table:style-name="tablecell">
            <text:p text:style-name="tablealignleft">Merci beaucoup pour ce script !!! </text:p>
          </table:table-cell>
        </table:table-row>
      </table:table>
      <text:p text:style-name="Text_20_body"><text:span text:style-name="Emphasis">Tue, 16 Feb 2016 13:12:18 +0100:</text:span></text:p>
      <table:table table:style-name="Table">
        <table:table-column/>
        <table:table-row>
          <table:table-cell office:value-type="string" table:style-name="tableheader">
            <text:p text:style-name="Table_20_Heading">Remy Decoupes </text:p>
          </table:table-cell>
        </table:table-row>
        <table:table-row>
          <table:table-cell office:value-type="string" table:style-name="tablecell">
            <text:p text:style-name="tablealignleft">Excellent script et très bien documenté (Notamment la video de première configuration)!<text:line-break/>Installé sans soucis sur un serveur debian 8.3<text:line-break/><text:line-break/>Merci pour le partage!! </text:p>
          </table:table-cell>
        </table:table-row>
      </table:table>
      <text:p text:style-name="Text_20_body"><text:span text:style-name="Emphasis">Fri, 27 Nov 2015 14:50:40 +0100:</text:span></text:p>
      <table:table table:style-name="Table">
        <table:table-column/>
        <table:table-row>
          <table:table-cell office:value-type="string" table:style-name="tableheader">
            <text:p text:style-name="Table_20_Heading">Christophe Martin </text:p>
          </table:table-cell>
        </table:table-row>
        <table:table-row>
          <table:table-cell office:value-type="string" table:style-name="tablecell">
            <text:p text:style-name="tablealignleft">Merci.<text:line-break/><text:line-break/>Ça fonctionne à merveille. J'ai eu une application fonctionnelle en 15 minutes chrono.<text:line-break/><text:line-break/>/moi </text:p>
          </table:table-cell>
        </table:table-row>
      </table:table>
      <text:h text:style-name="Heading_20_2" text:outline-level="2"><text:bookmark-start text:name="__RefHeading___démo_d_utilisation_du_script_6"/><text:bookmark-start text:name="démo_d_utilisation_du_script"/>Démo d'utilisation du script<text:bookmark-end text:name="__RefHeading___démo_d_utilisation_du_script_6"/><text:bookmark-end text:name="démo_d_utilisation_du_script"/></text:h>
      <text:p text:style-name="Text_20_body">Voilà une démo de 3 minutes et quelques poussières qui montre l'intégralité
des opérations réalisées sur une Debian 8 toute vierge. L'installation réelle
dure environ 9 minutes, mais la vidéo passe en accéléré les longue phase de
téléchargement et d'installation qui se déroulent sans intervention humaine.</text:p>
      <text:p text:style-name="Text_20_body">N'ounbiez pas d'aller voir ensuite <text:a xlink:type="simple" xlink:href="https://perso-sdt.univ-brest.fr/~cmartin/info/geocms/config-init" text:style-name="Internet_20_link" text:visited-style-name="Visited_20_Internet_20_Link">Configuration initiale de geocms</text:a> et <text:a xlink:type="simple" xlink:href="https://perso-sdt.univ-brest.fr/~cmartin/info/geocms/config-default-map" text:style-name="Internet_20_link" text:visited-style-name="Visited_20_Internet_20_Link">Créer une carte par défaut sur geocms</text:a>.</text:p>
      <text:p text:style-name="Text_20_body"><text:a xlink:type="simple" xlink:href="https://perso-sdt.univ-brest.fr/~cmartin/info/geocms/installation_de_geocms.ogv" text:style-name="Internet_20_link" text:visited-style-name="Visited_20_Internet_20_Link">installation_de_geocms.ogv</text:a></text:p>
      <text:h text:style-name="Heading_20_2" text:outline-level="2"><text:bookmark-start text:name="__RefHeading___obtenir_le_script_7"/><text:bookmark-start text:name="obtenir_le_script"/>Obtenir le script<text:bookmark-end text:name="__RefHeading___obtenir_le_script_7"/><text:bookmark-end text:name="obtenir_le_script"/></text:h>
      <text:p text:style-name="Text_20_body">Demandez le via la page de <text:a xlink:type="simple" xlink:href="https://perso-sdt.univ-brest.fr/~cmartin/contact" text:style-name="Internet_20_link" text:visited-style-name="Visited_20_Internet_20_Link">cont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8T19::30:49</meta:creation-date>
    <dc:creator>Generated</dc:creator>
    <dc:date>2025-04-28T19::30:49</dc:date>
    <dc:language>en-US</dc:language>
    <meta:editing-cycles>1</meta:editing-cycles>
    <meta:editing-duration>PT0S</meta:editing-duration>
    <dc:title>info:geocms:install-geocms</dc:title>
  </office:meta>
</office:document-meta>
</file>