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o:presentation"/><text:bookmark-start text:name="__RefHeading___présentation_rapide_de_l_informatique_à_ldo_1"/><text:bookmark-start text:name="présentation_rapide_de_l_informatique_à_ldo"/>Présentation rapide de l'informatique à LDO<text:bookmark-end text:name="__RefHeading___présentation_rapide_de_l_informatique_à_ldo_1"/><text:bookmark-end text:name="présentation_rapide_de_l_informatique_à_ldo"/></text:h>
      <text:p text:style-name="Text_20_body"><text:a xlink:type="simple" xlink:href="https://perso-sdt.univ-brest.fr/~cmartin/labo/public/presentation-info-ldo.pdf" text:style-name="Internet_20_link" text:visited-style-name="Visited_20_Internet_20_Link">presentation-info-ldo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15::31:54</meta:creation-date>
    <dc:creator>Generated</dc:creator>
    <dc:date>2025-04-28T15::31:54</dc:date>
    <dc:language>en-US</dc:language>
    <meta:editing-cycles>1</meta:editing-cycles>
    <meta:editing-duration>PT0S</meta:editing-duration>
    <dc:title>labo:presentation</dc:title>
  </office:meta>
</office:document-meta>
</file>