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informations_légales_1"/><text:bookmark-start text:name="informations_légales"/>Informations légales<text:bookmark-end text:name="__RefHeading___informations_légales_1"/><text:bookmark-end text:name="informations_légales"/></text:h>
      <text:p text:style-name="Text_20_body">Ce site est la page professionnelle personnelle de Christophe Martin, administrateur système et réseau dans le laboratoire «Geo-Ocean». </text:p>
      <text:p text:style-name="Text_20_body">Le contenu de ces pages n'est que l'<text:span text:style-name="Strong_20_Emphasis">expression personnelle</text:span> de
Christophe Martin et ne reflète <text:span text:style-name="Strong_20_Emphasis">en aucun cas</text:span> la position du CNRS
ni celle de l'Université de Bretagne Occidentale quels que soient les
sujets abordés.</text:p>
      <text:h text:style-name="Heading_20_1" text:outline-level="1"><text:bookmark-start text:name="__RefHeading___contact_2"/><text:bookmark-start text:name="contact"/>Contact<text:bookmark-end text:name="__RefHeading___contact_2"/><text:bookmark-end text:name="contact"/></text:h>
      <text:p text:style-name="Text_20_body">Ce site est hébergé par le laboratoire « Geo-Ocean » Unité Mixte de Recherche 6538 du Centre National de la Recherche Scientifique avec l'Université de Brest.</text:p>
      <text:h text:style-name="Heading_20_2" text:outline-level="2"><text:bookmark-start text:name="__RefHeading___christophe_martin_3"/><text:bookmark-start text:name="christophe_martin"/>♦ Christophe Martin<text:bookmark-end text:name="__RefHeading___christophe_martin_3"/><text:bookmark-end text:name="christophe_martin"/></text:h>
      <text:p text:style-name="Text_20_body">Utilisez <text:a xlink:type="simple" xlink:href="https://perso-sdt.univ-brest.fr/~cmartin/contact" text:style-name="Internet_20_link" text:visited-style-name="Visited_20_Internet_20_Link">cette page</text:a> pour m'envoyer un message.</text:p>
      <text:p text:style-name="Text_20_body">Numéro de téléphone : 02 98 49 87 13</text:p>
      <text:h text:style-name="Heading_20_2" text:outline-level="2"><text:bookmark-start text:name="__RefHeading___geos-ocean_4"/><text:bookmark-start text:name="geos-ocean"/>♦ Geos-Ocean<text:bookmark-end text:name="__RefHeading___geos-ocean_4"/><text:bookmark-end text:name="geos-ocean"/></text:h>
      <text:p text:style-name="Text_20_body"><text:a xlink:type="simple" xlink:href="http://www-sdt.univ-brest.fr/" text:style-name="Internet_20_link" text:visited-style-name="Visited_20_Internet_20_Link">Geo-Ocean</text:a> - UMR6538<text:line-break/>
Place Nicolas Copernic<text:line-break/>
29280 Plouzané<text:line-break/>
Téléphone : +33 2 98 49 87 10<text:line-break/>
Télécopie : +33 2 98 49 87 60</text:p>
      <text:h text:style-name="Heading_20_2" text:outline-level="2"><text:bookmark-start text:name="__RefHeading___cnrs_5"/><text:bookmark-start text:name="cnrs"/>♦ CNRS<text:bookmark-end text:name="__RefHeading___cnrs_5"/><text:bookmark-end text:name="cnrs"/></text:h>
      <text:p text:style-name="Text_20_body"><text:a xlink:type="simple" xlink:href="http://www.cnrs.fr/" text:style-name="Internet_20_link" text:visited-style-name="Visited_20_Internet_20_Link">CNRS</text:a> - Centre National de la Recherche Scientifique<text:line-break/>
3, rue Michel-Ange<text:line-break/>
75794 Paris cedex 16 - France<text:line-break/>
Téléphone : +33 1 44 96 40 00<text:line-break/>
Télécopie : +33 1 44 96 53 90</text:p>
      <text:h text:style-name="Heading_20_3" text:outline-level="3"><text:bookmark-start text:name="__RefHeading___directeur_de_la_publication_6"/><text:bookmark-start text:name="directeur_de_la_publication"/>→ Directeur de la publication<text:bookmark-end text:name="__RefHeading___directeur_de_la_publication_6"/><text:bookmark-end text:name="directeur_de_la_publication"/></text:h>
      <text:h text:style-name="Heading_20_2" text:outline-level="2"><text:bookmark-start text:name="__RefHeading___université_de_brest_7"/><text:bookmark-start text:name="université_de_brest"/>♦ Université de Brest<text:bookmark-end text:name="__RefHeading___université_de_brest_7"/><text:bookmark-end text:name="université_de_brest"/></text:h>
      <text:p text:style-name="Text_20_body"><text:a xlink:type="simple" xlink:href="http://www.univ-brest.fr" text:style-name="Internet_20_link" text:visited-style-name="Visited_20_Internet_20_Link">Université de Bretagne Occidentale</text:a><text:line-break/>
3 rue des Archives - CS93837<text:line-break/>
292238 Brest Cedex 3 - France<text:line-break/>
Téléphone : (33) 02 98 01 60 00<text:line-break/>
Fax (33) 02 98 01 60 01</text:p>
      <text:h text:style-name="Heading_20_1" text:outline-level="1"><text:bookmark-start text:name="__RefHeading___protection_des_informations_nominatives_8"/><text:bookmark-start text:name="protection_des_informations_nominatives"/>Protection des informations nominatives<text:bookmark-end text:name="__RefHeading___protection_des_informations_nominatives_8"/><text:bookmark-end text:name="protection_des_informations_nominatives"/></text:h>
      <text:p text:style-name="Text_20_body">Ce site Web, ne collecte pas d'informations nominatives pouvant porter atteinte à la vie privée ou aux libertés.</text:p>
      <text:h text:style-name="Heading_20_1" text:outline-level="1"><text:bookmark-start text:name="__RefHeading___clause_de_non-responsabilité_9"/><text:bookmark-start text:name="clause_de_non-responsabilité"/>Clause de non-responsabilité<text:bookmark-end text:name="__RefHeading___clause_de_non-responsabilité_9"/><text:bookmark-end text:name="clause_de_non-responsabilité"/></text:h>
      <text:p text:style-name="Text_20_body">La responsabilité du CNRS, ni de l'université de Brest ne peuvent, en aucune manière, être engagées quant au contenu des informations figurant sur ce site ou aux conséquences pouvant résulter de leur utilisation ou interprétation.</text:p>
      <text:h text:style-name="Heading_20_1" text:outline-level="1"><text:bookmark-start text:name="__RefHeading___liens_hypertextes_10"/><text:bookmark-start text:name="liens_hypertextes"/>Liens hypertextes<text:bookmark-end text:name="__RefHeading___liens_hypertextes_10"/><text:bookmark-end text:name="liens_hypertextes"/></text:h>
      <text:p text:style-name="Text_20_body">La mise en place de liens hypertextes par des tiers vers des pages ou des documents diffusés sur ce site, est autorisée sous réserve que les liens ne contreviennent pas aux intérêts du CNRS ni de l'université de Brest, et, qu'ils garantissent la possibilité pour l'utilisateur d'identifier l'origine et l'auteur du document.</text:p>
      <text:h text:style-name="Heading_20_1" text:outline-level="1"><text:bookmark-start text:name="__RefHeading___propriété_intellectuelle_11"/><text:bookmark-start text:name="propriété_intellectuelle"/>Propriété intellectuelle<text:bookmark-end text:name="__RefHeading___propriété_intellectuelle_11"/><text:bookmark-end text:name="propriété_intellectuelle"/></text:h>
      <text:p text:style-name="Text_20_body">Les logotypes et insignes appartiennent à leur propriétaires respectifs.</text:p>
      <text:p text:style-name="Text_20_body">Les autres documents, textes et éléments multimédia de ce site, sauf mentions contraires, sont la propriété du CNRS.</text:p>
      <text:p text:style-name="Text_20_body">Ils ne peuvent être utilisés sans l'accord préalable du CNRS. </text:p>
      <text:p text:style-name="Horizontal_20_Line"/>
      <text:p text:style-name="Text_20_body">— <text:span text:style-name="Emphasis"><text:a xlink:type="simple" xlink:href="https://perso-sdt.univ-brest.fr/~cmartin/contact" text:style-name="Internet_20_link" text:visited-style-name="Visited_20_Internet_20_Link">Pascal Tarits</text:a> 2009/10/11 14:3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1::29:57</meta:creation-date>
    <dc:creator>Generated</dc:creator>
    <dc:date>2024-04-30T11::29:57</dc:date>
    <dc:language>en-US</dc:language>
    <meta:editing-cycles>1</meta:editing-cycles>
    <meta:editing-duration>PT0S</meta:editing-duration>
    <dc:title>mentions_legales</dc:title>
  </office:meta>
</office:document-meta>
</file>