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ntact"/><text:bookmark-start text:name="__RefHeading___contact_1"/><text:bookmark-start text:name="contact"/>Contact<text:bookmark-end text:name="__RefHeading___contact_1"/><text:bookmark-end text:name="contact"/></text:h>
      <text:p text:style-name="Text_20_body">Pascal Tarits<text:line-break/>
UMR 6538 “Geo-Ocean”<text:line-break/>
Bât. <text:span text:style-name="Strong_20_Emphasis">I</text:span>nstitut <text:span text:style-name="Strong_20_Emphasis">U</text:span>niversitaire <text:span text:style-name="Strong_20_Emphasis">E</text:span>uropéen de la <text:span text:style-name="Strong_20_Emphasis">M</text:span>er<text:line-break/>
Place Nicolas Copernic 29280 PLOUZANÉ<text:line-break/>
tél direct : (33) 2 98 49 87 63<text:line-break/>
tél standard : 02 98 49 87 10<text:line-break/></text:p>
      <text:p text:style-name="Text_20_body">Ce formulaire permet de m'envoyer un courriel. Veuillez vous assurer que votre adresse email est correcte, sans quoi, je ne pourrai pas vous répondre. Ce site ne conserve pas votre adresse emai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1T10::35:39</meta:creation-date>
    <dc:creator>Generated</dc:creator>
    <dc:date>2025-06-21T10::35:39</dc:date>
    <dc:language>en-US</dc:language>
    <meta:editing-cycles>1</meta:editing-cycles>
    <meta:editing-duration>PT0S</meta:editing-duration>
    <dc:title>contact</dc:title>
  </office:meta>
</office:document-meta>
</file>