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act"/><text:bookmark-start text:name="__RefHeading___contact_1"/><text:bookmark-start text:name="contact"/>Contact<text:bookmark-end text:name="__RefHeading___contact_1"/><text:bookmark-end text:name="contact"/></text:h>
      <text:p text:style-name="Text_20_body">Pascal Tarits<text:line-break/>
UMR 6538 “Geo-Ocean”<text:line-break/>
Bât. <text:span text:style-name="Strong_20_Emphasis">I</text:span>nstitut <text:span text:style-name="Strong_20_Emphasis">U</text:span>niversitaire <text:span text:style-name="Strong_20_Emphasis">E</text:span>uropéen de la <text:span text:style-name="Strong_20_Emphasis">M</text:span>er<text:line-break/>
Place Nicolas Copernic 29280 PLOUZANÉ<text:line-break/>
tél direct : (33) 2 98 49 87 63<text:line-break/>
tél standard : 02 98 49 87 10<text:line-break/></text:p>
      <text:p text:style-name="Text_20_body">Ce formulaire permet de m'envoyer un courriel. Veuillez vous assurer que votre adresse email est correcte, sans quoi, je ne pourrai pas vous répondre. Ce site ne conserve pas votre adresse e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1T01::30:09</meta:creation-date>
    <dc:creator>Generated</dc:creator>
    <dc:date>2025-09-11T01::30:09</dc:date>
    <dc:language>en-US</dc:language>
    <meta:editing-cycles>1</meta:editing-cycles>
    <meta:editing-duration>PT0S</meta:editing-duration>
    <dc:title>contact</dc:title>
  </office:meta>
</office:document-meta>
</file>